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F40000016D9B651D6631FBBE9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Montserrat" svg:font-family="Montserrat" style:font-family-generic="roman" style:font-pitch="variable"/>
    <style:font-face style:name="Montserrat SemiBold" svg:font-family="'Montserrat SemiBold'" style:font-family-generic="roman" style:font-pitch="variable"/>
    <style:font-face style:name="Oswald" svg:font-family="Oswal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Montserrat SemiBold1" svg:font-family="'Montserrat SemiBold'" style:font-family-generic="system" style:font-pitch="variable"/>
    <style:font-face style:name="Oswald1" svg:font-family="Oswald" style:font-family-generic="system" style:font-pitch="variable"/>
  </office:font-face-decls>
  <office:automatic-styles>
    <style:style style:name="P1" style:family="paragraph" style:parent-style-name="Standard">
      <style:paragraph-properties fo:line-height="108%" fo:text-align="justify" style:justify-single-word="false"/>
      <style:text-properties style:font-name="Montserrat" fo:font-size="10.5pt" style:font-name-asian="Montserrat1" style:font-size-asian="10.5pt" style:font-name-complex="Montserrat1" style:font-size-complex="10.5pt"/>
    </style:style>
    <style:style style:name="P2" style:family="paragraph" style:parent-style-name="Standard">
      <style:paragraph-properties fo:line-height="108%"/>
    </style:style>
    <style:style style:name="P3" style:family="paragraph" style:parent-style-name="Standard">
      <style:paragraph-properties fo:line-height="108%" fo:text-align="center" style:justify-single-word="false"/>
    </style:style>
    <style:style style:name="P4" style:family="paragraph" style:parent-style-name="Standard">
      <style:paragraph-properties fo:line-height="108%" fo:text-align="justify" style:justify-single-word="false"/>
    </style:style>
    <style:style style:name="P5" style:family="paragraph" style:parent-style-name="Standard">
      <style:text-properties fo:color="#999999" style:font-name="Montserrat" style:font-name-asian="Montserrat1" style:font-name-complex="Montserrat1"/>
    </style:style>
    <style:style style:name="P6" style:family="paragraph" style:parent-style-name="Standard">
      <style:paragraph-properties fo:break-before="auto" fo:break-after="auto"/>
    </style:style>
    <style:style style:name="P7" style:family="paragraph" style:parent-style-name="Standard">
      <style:paragraph-properties fo:text-align="start" style:justify-single-word="false" fo:break-before="auto" fo:break-after="auto"/>
    </style:style>
    <style:style style:name="P8" style:family="paragraph" style:parent-style-name="Standard">
      <style:paragraph-properties fo:break-before="auto" fo:break-after="auto"/>
      <style:text-properties fo:color="#5e5737" style:font-name="Montserrat" fo:font-size="12pt" fo:font-weight="bold" style:font-name-asian="Montserrat1" style:font-size-asian="12pt" style:font-weight-asian="bold" style:font-name-complex="Montserrat1" style:font-size-complex="12pt" fo:background-color="#ffffff"/>
    </style:style>
    <style:style style:name="P9" style:family="paragraph" style:parent-style-name="Standard">
      <style:paragraph-properties fo:break-before="auto" fo:break-after="auto"/>
      <style:text-properties fo:color="#5e5737" style:font-name="Montserrat" style:font-name-asian="Montserrat1" style:font-name-complex="Montserrat1"/>
    </style:style>
    <style:style style:name="P10" style:family="paragraph" style:parent-style-name="Standard">
      <style:paragraph-properties fo:break-before="auto" fo:break-after="auto"/>
      <style:text-properties style:font-name="Montserrat" style:font-name-asian="Montserrat1" style:font-name-complex="Montserrat1"/>
    </style:style>
    <style:style style:name="P11" style:family="paragraph" style:parent-style-name="Standard">
      <style:paragraph-properties fo:line-height="138%" fo:text-align="justify" style:justify-single-word="false" fo:break-before="auto" fo:break-after="auto"/>
    </style:style>
    <style:style style:name="P12" style:family="paragraph" style:parent-style-name="Standard">
      <style:paragraph-properties fo:text-align="center" style:justify-single-word="false" fo:break-before="auto" fo:break-after="auto"/>
    </style:style>
    <style:style style:name="P13" style:family="paragraph" style:parent-style-name="Standard">
      <style:paragraph-properties fo:text-align="center" style:justify-single-word="false" fo:break-before="auto" fo:break-after="auto"/>
      <style:text-properties fo:color="#b7b7b7" style:font-name="Oswald" fo:font-size="13pt" style:font-name-asian="Oswald1" style:font-size-asian="13pt" style:font-name-complex="Oswald1" style:font-size-complex="13pt"/>
    </style:style>
    <style:style style:name="P14"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15"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16"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17"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P18" style:family="paragraph" style:parent-style-name="Subtitle">
      <style:paragraph-properties fo:margin-top="0in" fo:margin-bottom="0in" loext:contextual-spacing="false" fo:line-height="100%" fo:orphans="2" fo:widows="2" fo:break-before="auto" fo:break-after="auto"/>
    </style:style>
    <style:style style:name="P19" style:family="paragraph" style:parent-style-name="Subtitle" style:master-page-name="First_20_Page">
      <style:paragraph-properties fo:margin-top="0in" fo:margin-bottom="0in" loext:contextual-spacing="false" fo:line-height="100%" fo:orphans="2" fo:widows="2" style:page-number="1" fo:break-before="auto" fo:break-after="auto"/>
    </style:style>
    <style:style style:name="P20" style:family="paragraph" style:parent-style-name="Title">
      <style:paragraph-properties fo:break-before="auto" fo:break-after="auto"/>
    </style:style>
    <style:style style:name="P21" style:family="paragraph">
      <loext:graphic-properties draw:fill="solid" draw:fill-color="#a0a0a0"/>
      <style:paragraph-properties fo:text-align="center"/>
    </style:style>
    <style:style style:name="T1" style:family="text">
      <style:text-properties fo:font-size="13.5pt" fo:font-weight="bold" style:font-size-asian="13.5pt" style:font-weight-asian="bold" style:font-size-complex="13.5pt"/>
    </style:style>
    <style:style style:name="T2" style:family="text">
      <style:text-properties fo:color="#006798"/>
    </style:style>
    <style:style style:name="T3" style:family="text">
      <style:text-properties fo:color="#666666" style:font-name="Montserrat" fo:font-size="14pt" style:font-name-asian="Montserrat1" style:font-size-asian="14pt" style:font-name-complex="Montserrat1" style:font-size-complex="14pt"/>
    </style:style>
    <style:style style:name="T4" style:family="text">
      <style:text-properties fo:color="#666666" style:font-name="Montserrat" fo:font-size="12pt" fo:font-style="italic" fo:font-weight="bold" style:font-name-asian="Montserrat1" style:font-size-asian="12pt" style:font-style-asian="italic" style:font-weight-asian="bold" style:font-name-complex="Montserrat1" style:font-size-complex="12pt"/>
    </style:style>
    <style:style style:name="T5" style:family="text">
      <style:text-properties style:font-name="Montserrat" fo:font-size="10.5pt" fo:font-style="italic" style:font-name-asian="Montserrat1" style:font-size-asian="10.5pt" style:font-style-asian="italic" style:font-name-complex="Montserrat1" style:font-size-complex="10.5pt"/>
    </style:style>
    <style:style style:name="T6" style:family="text">
      <style:text-properties style:font-name="Montserrat" fo:font-size="10.5pt" style:font-name-asian="Montserrat1" style:font-size-asian="10.5pt" style:font-name-complex="Montserrat1" style:font-size-complex="10.5pt"/>
    </style:style>
    <style:style style:name="T7" style:family="text">
      <style:text-properties style:font-name="Montserrat" fo:font-size="10.5pt" fo:font-weight="bold" style:font-name-asian="Montserrat1" style:font-size-asian="10.5pt" style:font-weight-asian="bold" style:font-name-complex="Montserrat1" style:font-size-complex="10.5pt"/>
    </style:style>
    <style:style style:name="T8" style:family="text">
      <style:text-properties style:font-name="Montserrat" style:font-name-asian="Montserrat1" style:font-name-complex="Montserrat1"/>
    </style:style>
    <style:style style:name="T9" style:family="text">
      <style:text-properties style:font-name="Montserrat" fo:font-size="12pt" fo:font-weight="bold" style:font-name-asian="Montserrat1" style:font-size-asian="12pt" style:font-weight-asian="bold" style:font-name-complex="Montserrat1" style:font-size-complex="12pt"/>
    </style:style>
    <style:style style:name="T10" style:family="text">
      <style:text-properties style:font-name="Montserrat" fo:font-size="12pt" fo:font-weight="bold" style:font-name-asian="Montserrat1" style:font-size-asian="12pt" style:font-weight-asian="bold" style:font-name-complex="Montserrat1" style:font-size-complex="12pt" fo:background-color="#ffffff"/>
    </style:style>
    <style:style style:name="T11" style:family="text">
      <style:text-properties style:font-name="Montserrat" fo:font-size="13.5pt" fo:font-weight="bold" style:font-name-asian="Montserrat1" style:font-size-asian="13.5pt" style:font-weight-asian="bold" style:font-name-complex="Montserrat1" style:font-size-complex="13.5pt"/>
    </style:style>
    <style:style style:name="T12" style:family="text">
      <style:text-properties fo:color="#5e5737" style:font-name="Montserrat" style:font-name-asian="Montserrat1" style:font-name-complex="Montserrat1"/>
    </style:style>
    <style:style style:name="T13" style:family="text">
      <style:text-properties fo:color="#5e5737" style:font-name="Montserrat" fo:font-size="12pt" style:font-name-asian="Montserrat1" style:font-size-asian="12pt" style:font-name-complex="Montserrat1" style:font-size-complex="12pt"/>
    </style:style>
    <style:style style:name="T14" style:family="text">
      <style:text-properties fo:color="#5e5737" style:font-name="Montserrat SemiBold" fo:font-size="12pt" style:font-name-asian="Montserrat SemiBold1" style:font-size-asian="12pt" style:font-name-complex="Montserrat SemiBold1" style:font-size-complex="12pt" fo:background-color="#ffffff"/>
    </style:style>
    <style:style style:name="T15" style:family="text">
      <style:text-properties fo:color="#006699" style:font-name="Montserrat" style:font-name-asian="Montserrat1" style:font-name-complex="Montserrat1"/>
    </style:style>
    <style:style style:name="T16" style:family="text">
      <style:text-properties fo:color="#434343" style:font-name="Montserrat SemiBold" fo:font-size="12pt" style:font-name-asian="Montserrat SemiBold1" style:font-size-asian="12pt" style:font-name-complex="Montserrat SemiBold1" style:font-size-complex="12pt" fo:background-color="#ffffff"/>
    </style:style>
    <style:style style:name="T17" style:family="text">
      <style:text-properties fo:color="#434343" style:font-name="Montserrat SemiBold" fo:font-size="12pt" style:font-name-asian="Montserrat SemiBold1" style:font-size-asian="12pt" style:font-name-complex="Montserrat SemiBold1" style:font-size-complex="12pt"/>
    </style:style>
    <style:style style:name="T18" style:family="text">
      <style:text-properties fo:color="#434343" style:font-name="Montserrat" style:font-name-asian="Montserrat1" style:font-name-complex="Montserrat1"/>
    </style:style>
    <style:style style:name="T19" style:family="text">
      <style:text-properties fo:color="#434343" style:font-name="Montserrat" fo:font-weight="bold" style:font-name-asian="Montserrat1" style:font-weight-asian="bold" style:font-name-complex="Montserrat1"/>
    </style:style>
    <style:style style:name="T20" style:family="text">
      <style:text-properties fo:color="#b7b7b7" style:font-name="Oswald" fo:font-size="13pt" style:font-name-asian="Oswald1" style:font-size-asian="13pt" style:font-name-complex="Oswald1" style:font-size-complex="13pt"/>
    </style:style>
    <style:style style:name="T21" style:family="text">
      <style:text-properties fo:color="#1155cc" style:font-name="Montserrat" style:text-underline-style="solid" style:text-underline-width="auto" style:text-underline-color="font-color" fo:font-weight="bold" style:font-name-asian="Montserrat1" style:font-weight-asian="bold" style:font-name-complex="Montserrat1"/>
    </style:style>
    <style:style style:name="T22" style:family="text">
      <style:text-properties fo:color="#1155cc" style:font-name="Montserrat" style:text-underline-style="solid" style:text-underline-width="auto" style:text-underline-color="font-color" style:font-name-asian="Montserrat1" style:font-name-complex="Montserrat1"/>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rsmqx6orlwci"/><text:s/><text:span text:style-name="T1">Wikimédia France lance le compte à rebours pour collecter</text:span></text:p>
      <text:p text:style-name="P18"><text:bookmark text:name="_blh04sggy8ow"/><text:span text:style-name="T1">350 000 € avant le 31 décembre afin de soutenir le</text:span></text:p>
      <text:p text:style-name="P18"><text:bookmark text:name="_fmvfi4k1sspu"/><text:span text:style-name="T1">libre partage de la connaissance</text:span><text:span text:style-name="T2">.</text:span> <text:s text:c="5"/></text:p>
      <text:p text:style-name="P7"><draw:rect text:anchor-type="as-char" style:rel-width="100%" draw:z-index="0" draw:style-name="gr1" draw:text-style-name="P21" svg:width="0.0012in" svg:height="0.0213in"><text:p/></draw:rect></text:p>
      <text:p text:style-name="P6"><text:span text:style-name="T5">Du 30 novembre au 31 décembre 2021, Wikimédia France lance un appel à la générosité sur le site www.wikimedia.fr pour collecter 350 000 € et assurer la pérennité de ses projets autour de la culture, l’éducation, le plaidoyer et le bénévolat. Créée en 2005, l’association d’intérêt général est financée à hauteur de 90 % par des dons de particuliers.</text:span></text:p>
      <text:p text:style-name="P6"><draw:rect text:anchor-type="as-char" style:rel-width="100%" draw:z-index="1" draw:style-name="gr1" draw:text-style-name="P21" svg:width="0.0012in" svg:height="0.0213in"><text:p/></draw:rect></text:p>
      <text:p text:style-name="P8"/>
      <text:p text:style-name="P6"><text:span text:style-name="T10">Un appel aux dons pour le libre partage de la connaissance</text:span></text:p>
      <text:p text:style-name="P6"><text:span text:style-name="T8">Cette année a été marquée par la pandémie, qui a eu de fortes répercussions sur l’ensemble des activités des associations, avec le distanciel qui a pris une place plus importante. L’accès à la connaissance libre, pour toutes et tous, devient encore plus essentiel pour Wikimédia France.</text:span></text:p>
      <text:p text:style-name="P10"/>
      <text:p text:style-name="P6"><text:span text:style-name="T8">Grâce à la générosité du public, en 2020-2021, Wikimédia France a pu défendre le modèle libre de Wikipédia auprès des acteurs publics et finaliser un rapport sur l’open content en France, signer un partenariat avec l’Université Clermont-Auvergne et Clermont Auvergne Métropole pour accueillir en résidence un wikimédien (personne éditant les projets Wikimedia au sein d’une institution éducative ou culturelle), lancer le site education.wikimedia.fr, qui met à disposition du corps enseignant des ressources pédagogiques pour utiliser Wikipédia en classe, et soutenir les bénévoles en leur proposant une assistance psychologique et juridique. Au total, plus de 4 000 personnes ont participé aux événements de l’association et plus de 132 000 pages ont été modifiées sur l’ensemble des projets Wikimedia (Wikipédia, Wikimedia Commons, Wikidata...).</text:span></text:p>
      <text:p text:style-name="P10"/>
      <text:p text:style-name="P3"><text:span text:style-name="T11">« Imaginez un monde où chaque personne sur la planète aurait librement accès à la totalité du savoir humain.</text:span></text:p>
      <text:p text:style-name="P3"><text:span text:style-name="T11">C’est notre engagement. »</text:span></text:p>
      <text:p text:style-name="P4"><text:span text:style-name="T12"><text:s/></text:span></text:p>
      <text:p text:style-name="P4"><text:span text:style-name="T9">Nos projets pour 2022</text:span></text:p>
      <text:p text:style-name="P4"><text:span text:style-name="T12"><text:s/></text:span></text:p>
      <text:p text:style-name="P4"><text:span text:style-name="T6">Afin de renforcer son impact, Wikimédia France se fixe un objectif de 350 000 € collectés avant la fin de l’année, ce qui lui permettra de financer ses projets en matière de culture, d’éducation, de plaidoyer et de bénévolat.</text:span></text:p>
      <text:p text:style-name="P1"/>
      <text:p text:style-name="P4"><text:span text:style-name="T7">Quelques actions à venir</text:span></text:p>
      <text:list xml:id="list3031892247" text:style-name="WWNum1">
        <text:list-item>
          <text:p text:style-name="P14"><text:span text:style-name="T6">La seconde édition de #Wikisolidaire en décembre, pour inciter bénévoles et grand public à contribuer aux projets Wikimedia autour de la thématique de la santé et la médecine.</text:span></text:p>
        </text:list-item>
        <text:list-item>
          <text:p text:style-name="P15"><text:span text:style-name="T6">Inciter l’utilisation des résultats de la recherche française dans Wikipédia en partenariat avec le ministère de l’Enseignement supérieur et de la recherche</text:span></text:p>
        </text:list-item>
        <text:list-item>
          <text:p text:style-name="P15"><text:span text:style-name="T6">La mise en place d’un projet de recherche autour de la modération des contenus sur Wikipédia.</text:span></text:p>
        </text:list-item>
        <text:list-item>
          <text:p text:style-name="P15"><text:span text:style-name="T6">Le soutien aux bénévoles dans la lutte contre les tentatives de manipulation de l’encyclopédie à des fins politiques, notamment en période de campagne présidentielle.</text:span></text:p>
        </text:list-item>
        <text:list-item>
          <text:p text:style-name="P16"><text:span text:style-name="T6">La création d’un jeu pédagogique pour développer l’esprit critique des collégiens et lycéens à travers la contribution sur Wikipédia.</text:span></text:p>
        </text:list-item>
      </text:list>
      <text:p text:style-name="P9"/>
      <text:p text:style-name="P6"><text:span text:style-name="T9">Les liens utiles</text:span></text:p>
      <text:p text:style-name="P2"><text:span text:style-name="T8">Faire un don :</text:span><text:a xlink:type="simple" xlink:href="http://dons.wikimedia.fr/soutenir?utm_source=sendinblue&amp;utm_campaign=LDF-2021-Communiqu_de_presse&amp;utm_medium=email" text:style-name="ListLabel_20_10" text:visited-style-name="ListLabel_20_10"><text:span text:style-name="T8"> </text:span></text:a><text:a xlink:type="simple" xlink:href="http://dons.wikimedia.fr/soutenir?utm_source=sendinblue&amp;utm_campaign=LDF-2021-Communiqu_de_presse&amp;utm_medium=email" text:style-name="ListLabel_20_11" text:visited-style-name="ListLabel_20_11"><text:span text:style-name="T15">dons.wikimedia.fr/soutenir</text:span></text:a></text:p>
      <text:p text:style-name="P2"><text:span text:style-name="T8">S’inscrire à la newsletter de Wikimédia France :</text:span><text:a xlink:type="simple" xlink:href="http://www.wikimedia.fr/newsletter?utm_source=sendinblue&amp;utm_campaign=LDF-2021-Communiqu_de_presse&amp;utm_medium=email" text:style-name="ListLabel_20_10" text:visited-style-name="ListLabel_20_10"><text:span text:style-name="T8"> </text:span></text:a><text:a xlink:type="simple" xlink:href="http://www.wikimedia.fr/newsletter?utm_source=sendinblue&amp;utm_campaign=LDF-2021-Communiqu_de_presse&amp;utm_medium=email" text:style-name="ListLabel_20_11" text:visited-style-name="ListLabel_20_11"><text:span text:style-name="T15">www.wikimedia.fr/newsletter</text:span></text:a></text:p>
      <text:p text:style-name="P2"><text:span text:style-name="T8">Site internet :</text:span><text:a xlink:type="simple" xlink:href="http://www.wikimedia.fr?utm_source=sendinblue&amp;utm_campaign=LDF-2021-Communiqu_de_presse&amp;utm_medium=email" text:style-name="ListLabel_20_10" text:visited-style-name="ListLabel_20_10"><text:span text:style-name="T8"> </text:span></text:a><text:a xlink:type="simple" xlink:href="http://www.wikimedia.fr" text:style-name="ListLabel_20_11" text:visited-style-name="ListLabel_20_11"><text:span text:style-name="T15">www.wikimedia.fr</text:span></text:a></text:p>
      <text:p text:style-name="P2"><text:span text:style-name="T8">Télécharger le kit presse : </text:span></text:p>
      <text:p text:style-name="Standard"><text:span text:style-name="T12"><text:s/></text:span></text:p>
      <text:p text:style-name="P6"><draw:rect text:anchor-type="as-char" style:rel-width="100%" draw:z-index="2" draw:style-name="gr1" draw:text-style-name="P21" svg:width="0.0012in" svg:height="0.0213in"><text:p/></draw:rect></text:p>
      <text:p text:style-name="P17"><text:span text:style-name="T16">A PROPOS</text:span></text:p>
      <text:p text:style-name="P11"><text:span text:style-name="T4">Wikimédia France</text:span></text:p>
      <text:p text:style-name="P17"><text:span text:style-name="T18">Association d’intérêt général, Wikimédia France œuvre depuis 2005 pour le libre partage de la connaissance au travers des projets Wikimedia : Wikipédia, Wikimedia Commons, Wiktionnaire, Wikidata… L’association organise des journées contributives, signe des partenariats avec des organisations aux objets sociaux divers (musées, universités, collectivités territoriales…), soutient les contributrices et contributeurs en fournissant des moyens humains, financiers et matériels et propose des formations à destination des acteurs éducatifs, du grand public et des bénévoles. Wikimédia France est une association agréée par le ministère de l’Éducation nationale et labellisée IDEAS.</text:span></text:p>
      <text:p text:style-name="P17"><text:span text:style-name="T12"><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Montserrat" svg:font-family="Montserrat" style:font-family-generic="roman" style:font-pitch="variable"/>
    <style:font-face style:name="Montserrat SemiBold" svg:font-family="'Montserrat SemiBold'" style:font-family-generic="roman" style:font-pitch="variable"/>
    <style:font-face style:name="Oswald" svg:font-family="Oswal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Montserrat SemiBold1" svg:font-family="'Montserrat SemiBold'" style:font-family-generic="system" style:font-pitch="variable"/>
    <style:font-face style:name="Oswald1" svg:font-family="Oswal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text-align="center" style:justify-single-word="false" fo:keep-together="always" fo:break-before="auto" fo:break-after="auto" fo:keep-with-next="always"/>
      <style:text-properties fo:color="#006798" style:font-name="Montserrat" fo:font-family="Montserrat" style:font-family-generic="roman" style:font-pitch="variable" fo:font-size="26pt" fo:font-weight="bold" style:font-name-asian="Montserrat1" style:font-family-asian="Montserrat" style:font-family-generic-asian="system" style:font-pitch-asian="variable" style:font-size-asian="26pt" style:font-weight-asian="bold" style:font-name-complex="Montserrat1" style:font-family-complex="Montserrat"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text-align="center" style:justify-single-word="false" fo:keep-together="always" fo:break-before="auto" fo:break-after="auto" fo:keep-with-next="always"/>
      <style:text-properties fo:color="#ffffff" style:font-name="Montserrat SemiBold" fo:font-family="'Montserrat SemiBold'" style:font-family-generic="roman" style:font-pitch="variable" fo:font-size="15pt" fo:background-color="#006798" style:font-name-asian="Montserrat SemiBold1" style:font-family-asian="'Montserrat SemiBold'" style:font-family-generic-asian="system" style:font-pitch-asian="variable" style:font-size-asian="15pt" style:font-name-complex="Montserrat SemiBold1" style:font-family-complex="'Montserrat SemiBold'"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Montserrat" fo:font-family="Montserrat"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Montserrat" fo:font-family="Montserrat" style:font-family-generic="roman" style:font-pitch="variable" style:font-name-asian="Montserrat1" style:font-family-asian="Montserrat" style:font-family-generic-asian="system" style:font-pitch-asian="variable" style:font-name-complex="Montserrat1" style:font-family-complex="Montserrat"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006699" style:font-name="Montserrat" fo:font-family="Montserrat" style:font-family-generic="roman" style:font-pitch="variable" style:font-name-asian="Montserrat1" style:font-family-asian="Montserrat" style:font-family-generic-asian="system" style:font-pitch-asian="variable" style:font-name-complex="Montserrat1" style:font-family-complex="Montserrat"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12" style:display-name="ListLabel 12" style:family="text">
      <style:text-properties fo:color="#1155cc" style:font-name="Montserrat" fo:font-family="Montserrat" style:font-family-generic="roman" style:font-pitch="variable" style:text-underline-style="solid" style:text-underline-width="auto" style:text-underline-color="font-color" fo:font-weight="bold" style:font-name-asian="Montserrat1" style:font-family-asian="Montserrat" style:font-family-generic-asian="system" style:font-pitch-asian="variable" style:font-weight-asian="bold" style:font-name-complex="Montserrat1" style:font-family-complex="Montserrat" style:font-family-generic-complex="system" style:font-pitch-complex="variable"/>
    </style:style>
    <style:style style:name="ListLabel_20_13" style:display-name="ListLabel 13" style:family="text">
      <style:text-properties fo:color="#1155cc" style:font-name="Montserrat" fo:font-family="Montserrat" style:font-family-generic="roman" style:font-pitch="variable" style:text-underline-style="solid" style:text-underline-width="auto" style:text-underline-color="font-color" style:font-name-asian="Montserrat1" style:font-family-asian="Montserrat" style:font-family-generic-asian="system" style:font-pitch-asian="variable" style:font-name-complex="Montserrat1" style:font-family-complex="Montserrat"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break-before="auto" fo:break-after="auto"/>
    </style:style>
    <style:style style:name="MP2" style:family="paragraph" style:parent-style-name="Standard">
      <style:text-properties fo:color="#999999" style:font-name="Montserrat" style:font-name-asian="Montserrat1" style:font-name-complex="Montserrat1"/>
    </style:style>
    <style:style style:name="MP3" style:family="paragraph" style:parent-style-name="Standard">
      <style:paragraph-properties fo:text-align="center" style:justify-single-word="false" fo:break-before="auto" fo:break-after="auto"/>
    </style:style>
    <style:style style:name="MP4" style:family="paragraph" style:parent-style-name="Standard">
      <style:paragraph-properties fo:text-align="center" style:justify-single-word="false" fo:break-before="auto" fo:break-after="auto"/>
      <style:text-properties fo:color="#b7b7b7" style:font-name="Oswald" fo:font-size="13pt" style:font-name-asian="Oswald1" style:font-size-asian="13pt" style:font-name-complex="Oswald1" style:font-size-complex="13pt"/>
    </style:style>
    <style:style style:name="MP5" style:family="paragraph" style:parent-style-name="Title">
      <style:paragraph-properties fo:break-before="auto" fo:break-after="auto"/>
    </style:style>
    <style:style style:name="MT1" style:family="text">
      <style:text-properties fo:color="#434343" style:font-name="Montserrat" fo:font-weight="bold" style:font-name-asian="Montserrat1" style:font-weight-asian="bold" style:font-name-complex="Montserrat1"/>
    </style:style>
    <style:style style:name="MT2" style:family="text">
      <style:text-properties fo:color="#1155cc" style:font-name="Montserrat" style:text-underline-style="solid" style:text-underline-width="auto" style:text-underline-color="font-color" fo:font-weight="bold" style:font-name-asian="Montserrat1" style:font-weight-asian="bold" style:font-name-complex="Montserrat1"/>
    </style:style>
    <style:style style:name="MT3" style:family="text">
      <style:text-properties fo:color="#434343" style:font-name="Montserrat" style:font-name-asian="Montserrat1" style:font-name-complex="Montserrat1"/>
    </style:style>
    <style:style style:name="MT4" style:family="text">
      <style:text-properties fo:color="#1155cc" style:font-name="Montserrat" style:text-underline-style="solid" style:text-underline-width="auto" style:text-underline-color="font-color" style:font-name-asian="Montserrat1" style:font-name-complex="Montserrat1"/>
    </style:style>
    <style:style style:name="MT5" style:family="text">
      <style:text-properties fo:color="#b7b7b7" style:font-name="Oswald" fo:font-size="13pt" style:font-name-asian="Oswald1" style:font-size-asian="13pt" style:font-name-complex="Oswald1" style:font-size-complex="13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
      </style:header>
      <style:footer>
        <text:p text:style-name="Standard"><text:span text:style-name="MT1">-----</text:span></text:p>
        <text:p text:style-name="Standard"><text:span text:style-name="MT1">Wikimédia France | 28 rue de Londres, 75009 Paris | </text:span><text:a xlink:type="simple" xlink:href="http://www.wikimedia.fr" text:style-name="ListLabel_20_12" text:visited-style-name="ListLabel_20_12"><text:span text:style-name="MT2">www.wikimedia.fr</text:span></text:a><text:span text:style-name="MT1"> </text:span></text:p>
        <text:p text:style-name="Standard"><text:span text:style-name="MT3">Pour tous renseignements complémentaires, veuillez contacter</text:span></text:p>
        <text:p text:style-name="Standard"><text:span text:style-name="MT3">Alejandra REYES, chargée de collecte de fonds</text:span></text:p>
        <text:p text:style-name="Standard"><text:span text:style-name="MT3">→ </text:span><text:a xlink:type="simple" xlink:href="mailto:dons@wikimedia.fr" text:style-name="ListLabel_20_13" text:visited-style-name="ListLabel_20_13"><text:span text:style-name="MT4">dons@wikimedia.fr</text:span></text:a><text:span text:style-name="MT3"> – <text:s/>01 42 36 97 71</text:span></text:p>
        <text:p text:style-name="Standard"><text:span text:style-name="MT3">Sarah KRICHEN, responsable communication </text:span></text:p>
        <text:p text:style-name="Standard"><text:span text:style-name="MT3">→ </text:span><text:a xlink:type="simple" xlink:href="mailto:presse@wikimedia.fr" text:style-name="ListLabel_20_13" text:visited-style-name="ListLabel_20_13"><text:span text:style-name="MT4">presse@wikimedia.fr</text:span></text:a><text:span text:style-name="MT3"> – 06 78 25 56 28 – </text:span></text:p>
        <text:p text:style-name="MP2"/>
        <text:p text:style-name="MP2"/>
        <text:p text:style-name="MP2"/>
      </style:footer>
    </style:master-page>
    <style:master-page style:name="First_20_Page" style:display-name="First Page" style:page-layout-name="Mpm1" style:next-style-name="Standard">
      <style:header>
        <text:p text:style-name="MP3"><text:span text:style-name="MT5">Paris, le 17 novembre 2021</text:span></text:p>
        <text:p text:style-name="MP4"/>
        <text:p text:style-name="MP3"><draw:frame draw:style-name="Mfr1" draw:name="image1.png" text:anchor-type="as-char" svg:width="1.2965in" svg:height="0.9465in" draw:z-index="3"><draw:image xlink:href="Pictures/10000201000001F40000016D9B651D6631FBBE99.png" xlink:type="simple" xlink:show="embed" xlink:actuate="onLoad" loext:mime-type="image/png"/></draw:frame></text:p>
        <text:p text:style-name="MP5"><text:bookmark text:name="_veucdfuif73h"/>COMMUNIQUÉ DE PRESSE</text:p>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 meta:paragraph-count="42" meta:word-count="615" meta:character-count="4062" meta:non-whitespace-character-count="3467"/>
    <meta:generator>LibreOfficeDev/6.0.5.2$Linux_X86_64 LibreOffice_project/</meta:generator>
  </office:meta>
</office:document-meta>
</file>